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officeooo:rsid="0024f8e8" officeooo:paragraph-rsid="0024f8e8" style:font-size-asian="12pt" style:font-size-complex="12pt"/>
    </style:style>
    <style:style style:name="P3" style:family="paragraph" style:parent-style-name="Preformatted_20_Text">
      <style:text-properties fo:font-size="12pt" officeooo:paragraph-rsid="0024f8e8" style:font-size-asian="12pt" style:font-size-complex="12pt"/>
    </style:style>
    <style:style style:name="T1" style:family="text">
      <style:text-properties officeooo:rsid="002380c8"/>
    </style:style>
    <style:style style:name="T2" style:family="text">
      <style:text-properties officeooo:rsid="0024f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CKLEADER</text:span> NURSERY SERIES</text:p>
      <text:p text:style-name="P1">WILL OFFER P-N IF ENOUGH ENTRIES</text:p>
      <text:p text:style-name="P1"><text:s/></text:p>
      <text:p text:style-name="P1"><text:span text:style-name="T2">April 9, 10 2025</text:span> <text:s/>Judge TBA <text:span text:style-name="T2">open April 1 and close April 9</text:span></text:p>
      <text:p text:style-name="P1"><text:span text:style-name="T2">April 30, May 1 2025</text:span> <text:s/>Judge TBA <text:span text:style-name="T2">Open April 23 and close April 30</text:span></text:p>
      <text:p text:style-name="P2">June 11, 12 2025 Judge TBA opens June 2 and close June 12 </text:p>
      <text:p text:style-name="P2">July 9, 10 2025 <text:s/>Judge TBA opens July 1 and closes July 9</text:p>
      <text:p text:style-name="P1"/>
      <text:p text:style-name="P1">Fee’s $35 per run per dog <text:s/>same for P-N</text:p>
      <text:p text:style-name="P1">Make checks out to <text:s/>Sue MacDonald</text:p>
      <text:p text:style-name="P1">3710 Reeves RD SW <text:s/>Longbranch, WA <text:s/>98351</text:p>
      <text:p text:style-name="P1"/>
      <text:p text:style-name="P3">_____________________________________________________________________<text:span text:style-name="T2">Wednesday morning</text:span>__ <text:s text:c="24"/><text:span text:style-name="T2">Thursday morning</text:span></text:p>
      <text:p text:style-name="P3">Dog name/age <text:s text:c="8"/>Handler <text:s text:c="39"/></text:p>
      <text:p text:style-name="P1"><text:s text:c="59"/><text:span text:style-name="T2">Fee</text:span></text:p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<text:s text:c="104"/>Total__________</text:p>
      <text:p text:style-name="P1"/>
      <text:p text:style-name="P1">Name:_____________________________________Phone______________</text:p>
      <text:p text:style-name="P1"/>
      <text:p text:style-name="P1">Address:______________________________________________________</text:p>
      <text:p text:style-name="P1"/>
      <text:p text:style-name="P1">Email________________________________________________________</text:p>
      <text:p text:style-name="P1"/>
      <text:p text:style-name="P1">I, as a competitor, accept any and all responsibility for any loss or damage that may occur to any livestock or articles exhibited on the premises of the event. <text:s/>Also any damage, loss or injury to person or property be caused by reason of neglect or willful act of any person, trial committee, USBCHA, OSDS, trial hosts. <text:s/>My payment acknowledges that I have read this and that I am responsible for any cost incurred as a result of damages caused by myself or my dog(s) to the facilities, animals, and/or persons present. </text:p>
      <text:p text:style-name="P1"/>
      <text:p text:style-name="P1">Name:______________________________________________Date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7T17:31:08.428000000</dc:date>
    <meta:editing-duration>PT12M1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3" meta:word-count="193" meta:character-count="1816" meta:non-whitespace-character-count="1398"/>
  </office:meta>
</office:document-meta>
</file>