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style:font-size-asian="12pt" style:font-size-complex="12pt"/>
    </style:style>
    <style:style style:name="P3" style:family="paragraph" style:parent-style-name="Preformatted_20_Text">
      <style:text-properties fo:font-size="12pt" officeooo:rsid="00228fe8" officeooo:paragraph-rsid="00228fe8" style:font-size-asian="12pt" style:font-size-complex="12pt"/>
    </style:style>
    <style:style style:name="T1" style:family="text">
      <style:text-properties officeooo:rsid="00228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CDONALD’S NURSERY SERIES</text:p>
      <text:p text:style-name="P1">WILL OFFER P-N IF ENOUGH ENTRIES</text:p>
      <text:p text:style-name="P1"><text:s/></text:p>
      <text:p text:style-name="P1"><text:span text:style-name="T1">April 9, 10 2025</text:span> <text:s/>Judge TBA <text:s/><text:span text:style-name="T1">Entries open April 1 and close April 9</text:span></text:p>
      <text:p text:style-name="P1"><text:span text:style-name="T1">April 30, May 1 2025</text:span> <text:s/>Judge TBA <text:s/><text:span text:style-name="T1">Entries open April 23 close April 30 </text:span></text:p>
      <text:p text:style-name="P1"><text:span text:style-name="T1">June 11, 12 2025</text:span> <text:s/>Judge TBA <text:s/><text:span text:style-name="T1">Entries open June 2 and close April 11</text:span></text:p>
      <text:p text:style-name="P3">July 9, 10 2025 <text:s/>Judge TBA <text:s/>Entries open July 1 and close July 9</text:p>
      <text:p text:style-name="P1"/>
      <text:p text:style-name="P1">Fee’s $35 per run per dog <text:s/>same for P-N</text:p>
      <text:p text:style-name="P1">Make checks out to <text:s/>Sue MacDonald</text:p>
      <text:p text:style-name="P1">3710 Reeves RD SW <text:s/>Longbranch, WA <text:s/>98351</text:p>
      <text:p text:style-name="P1"/>
      <text:p text:style-name="P1">______________________________________________________________________<text:span text:style-name="T1">Wednesday morning <text:s text:c="22"/>Thursday morning <text:s text:c="5"/></text:span></text:p>
      <text:p text:style-name="P1">Dog name/age <text:s text:c="10"/><text:span text:style-name="T1">Handler</text:span> <text:s text:c="28"/><text:span text:style-name="T1">Fee</text:span> <text:s text:c="11"/>Fee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<text:s text:c="104"/>Total__________</text:p>
      <text:p text:style-name="P1"/>
      <text:p text:style-name="P1">Name:_____________________________________Phone______________</text:p>
      <text:p text:style-name="P1"/>
      <text:p text:style-name="P1">Address:______________________________________________________</text:p>
      <text:p text:style-name="P1"/>
      <text:p text:style-name="P1">Email________________________________________________________</text:p>
      <text:p text:style-name="P1"/>
      <text:p text:style-name="P1">I, as a competitor, accept any and all responsibility for any loss or damage that may occur to any livestock or articles exhibited on the premises of the event. <text:s/>Also any damage, loss or injury to person or property be caused by reason of neglect or willful act of any person, trial committee, USBCHA, OSDS, trial hosts. <text:s/>My payment acknowledges that I have read this and that I am responsible for any cost incurred as a result of damages caused by myself or my dog(s) to the facilities, animals, and/or persons present. </text:p>
      <text:p text:style-name="P1"/>
      <text:p text:style-name="P1">Name:______________________________________________Date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7T17:21:46.976000000</dc:date>
    <meta:editing-duration>PT14M5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2" meta:word-count="197" meta:character-count="1798" meta:non-whitespace-character-count="1424"/>
  </office:meta>
</office:document-meta>
</file>